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Bbm Bbm</text:p>
      <text:p>Unless you <text:span text:style-name="Measure_20__23_1">mag</text:span>nif<text:span text:style-name="Measure_20__23_2">y</text:span> <text:s text:c="19"/>G# <text:s text:c="2"/>G#</text:p>
      <text:p>But yo<text:span text:style-name="Measure_20__23_1">u thr</text:span>ow me <text:span text:style-name="Measure_20__23_2">in</text:span>to da deep e<text:span text:style-name="Measure_20__23_1">nd</text:span> <text:s text:c="4"/>Fm Fm</text:p>
      <text:p>Expect me to kno<text:span text:style-name="Measure_20__23_2">w h</text:span>ow to swim <text:s text:c="8"/>F# <text:s text:c="2"/>F#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